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ec4e1" officeooo:paragraph-rsid="001ec4e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ec4e1" officeooo:paragraph-rsid="002100b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c4e1" officeooo:paragraph-rsid="001ec4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1f6312" officeooo:paragraph-rsid="001f631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fa159" officeooo:paragraph-rsid="001fa15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20656d" officeooo:paragraph-rsid="001ec4e1" style:font-size-asian="14pt" style:font-weight-asian="bold" style:font-size-complex="14pt" style:font-weight-complex="bold"/>
    </style:style>
    <style:style style:name="T1" style:family="text">
      <style:text-properties officeooo:rsid="001f6312"/>
    </style:style>
    <style:style style:name="T2" style:family="text">
      <style:text-properties officeooo:rsid="001fa159"/>
    </style:style>
    <style:style style:name="T3" style:family="text">
      <style:text-properties officeooo:rsid="0020656d"/>
    </style:style>
    <style:style style:name="T4" style:family="text">
      <style:text-properties officeooo:rsid="00207405"/>
    </style:style>
    <style:style style:name="T5" style:family="text">
      <style:text-properties officeooo:rsid="002100b0"/>
    </style:style>
    <style:style style:name="T6" style:family="text">
      <style:text-properties officeooo:rsid="0021dd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KRAV MAGA</text:p>
      <text:p text:style-name="P6"/>
      <text:p text:style-name="P6">COME ISTRUTTORE MI CAPITA SPESSO DI <text:s/>RISPONDERE ALLE <text:s/>DOMANDE DEI GENITORI DEI MIEI ALLIEVI, SOPRATUTTO QUELLI MINORENNI, I QUALI, CON MOLTE PERPLESSITA’, ED ANCHE TIMORI, PORTANO I PROPRI FIGLI A PROVARE QUESTO SISTEMA DI AUTODIFESA. </text:p>
      <text:p text:style-name="P6">BISOGNA FARE UNA PREMESSA FONDAMENTALE; IL KRAV MAGA SI BASA ESCLUSIVAMENTE SULL’AUTODIFESA E MAI SULL’OFFESA.</text:p>
      <text:p text:style-name="P6">DETTO QUESTO SI PUO’ AFFERMARE CHE QUESTA DISCIPLINA NASCE CON LO SCOPO BEN PRECISO DI PERMETTERE ALLE PERSONE CHE LA PRATICANO, SIANO ESSI UOMINI DONNE O BAMBINI, DI ACQUISIRE UNA MAGGIORE SICUREZZA IN SE STESSI, CHE NON VUOL DIRE PRESUNZIONE, <text:s/>MA CAPACITA’ DI GESTIRE SITUAZIONE PERICOLOSE SENZA PER FORZA RICORRERE ALLO SCONTRO FISICO, MA DI ESSERE COMUNQUE IN GRADO DI POTERSI DIFENDERE IN MODO ADEGUATO E RESPONSABILE IN CASO DI AGGRESSIONE.</text:p>
      <text:p text:style-name="P6">MA IN UN CORSO DI AUTODIFESA NON SI CI LIMITA AD INSEGNARE TECNICHE FINE A SE STESSE,</text:p>
      <text:p text:style-name="P6">I BENEFICI SONO MOLTEPLICI A PARTIRE DA UN IMPORTANTE PREPARAZIONE PSICO-FISICA, DOVE UN ALLENAMENTO GRADUALE A CORPO LIBERO, PORTA A SVILUPPARE E TONIFICARE TUTTO L’APPARATO MUSCOLATORIO, E CARDIO CIRCOLATORIO.</text:p>
      <text:p text:style-name="P6">INOLTRE QUESTI CORSI PREVEDONO DELLE SEDUTE TEORICHE DOVE SI SPIEGANO I MECCANISMI DEL NOSTRO FISICO IN SITUAZIONI DI STRESS, <text:s/>COME IMPARARE A GESTIRLI, COME RICONOSCERE SITUAZIONI PERICOLOSE E LE PIU’ ELEMENTARI <text:s/>NORME <text:s/>DI PREVENZIONE.</text:p>
      <text:p text:style-name="P6">UN’ALTRO ASPETTO FONDAMENTALE DI QUESTI CORSI E’ LA SOCIALIZZAZIONE DEL GRUPPO, I NUOVI ARRIVATI TROVANO <text:s/>UN ACCOGLIENZA CHE LI FACCIA SENTIRE IMMEDIATAMENTE A PROPRIO AGIO, NESSUNO VIENE LASCIATO SOLO, ANZI E’ PROPRIO VERSO I NEOFITI CHE SI CONCENTRANO LE MAGGIORI ATTENZIONI DEGLI ISTRUTTORI, O DEGLI ALLIEVI PIU’ AVANZATI.</text:p>
      <text:p text:style-name="P6">PER CONCLUDERE NON POSSO NON FARE UN PICCOLO RIFERIMENTO ALLA SOCIETA’ CIVILE IN CUI VIVIAMO, LA SICUREZZA STA DIVENTANDO UN BENE SEMPRE PIU’ RARO, I MEDIA CI RIPORTANO QUOTIDIANAMENTE SITUAZIONI DI <text:s/>ESTREMA VIOLENZA, IN OGNI AMBITO, QUINDI, SENZA FARE DEL TERRORISMO PSICOLOGICO, CONSIGLIO A TUTTI DI AVVICINARSI A QUESTO TIPO DI DISCIPLINA, QUALCUNO POTREBBE PENSARE CHE I CORSI DI DIFESA PERSONALE NON SERVONO A NULLA, IO MI LIMITO A DIRE CHE FORSE NON SERVONO A NULLA, MA FORSE, E’ SEMPRE MEGLIO CHE SICURAMENTE!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1T16:47:32.299000000</meta:creation-date>
    <dc:date>2025-08-11T13:49:13.310000000</dc:date>
    <meta:editing-duration>PT12M40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2" meta:paragraph-count="9" meta:word-count="334" meta:character-count="2173" meta:non-whitespace-character-count="1839"/>
  </office:meta>
</office:document-meta>
</file>