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A00B6E67D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8" text:anchor-type="as-char" svg:y="-2.237cm" svg:width="5.606cm" svg:height="5.306cm" draw:z-index="0"><draw:image xlink:href="Pictures/10000000000000A0000000A00B6E67D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lo </meta:initial-creator>
    <meta:creation-date>2012-11-22T15:59:31.39</meta:creation-date>
    <meta:document-statistic meta:table-count="0" meta:image-count="1" meta:object-count="0" meta:page-count="1" meta:paragraph-count="1" meta:word-count="0" meta:character-count="1"/>
    <dc:date>2012-11-22T16:00:06.95</dc:date>
    <dc:creator>Carlo </dc:creator>
    <meta:editing-duration>PT00H00M35S</meta:editing-duration>
    <meta:editing-cycles>1</meta:editing-cycles>
    <meta:generator>OpenOffice.org/3.2$Win32 OpenOffice.org_project/320m18$Build-9502</meta:generator>
  </office:meta>
</office:document-meta>
</file>